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Uskon siemenet: Miten uskonto oli osa lapsuuttani</text:p>
      <text:p text:style-name="Textbody">Muistelen lämmöllä omaa lapsuuttani, kun usko oli luonteva osa arkea. Ensimmäinen kosketukseni seurakunnan toimintaan oli päiväkerho, johon äiti ja mummu saattelivat minut joka<text:s/>viikko. Alakerran hartaushetket, askartelut ja eväät olivat viikoittainen kohokohta. Pappikin kävi kerran kertomassa kasteesta – jännittävää, mutta mukavaa vaihtelua.</text:p>
      <text:p text:style-name="Textbody">Ala-asteen aloitin pienessä kyläkoulussa, jossa päivä alkoi virrellä ja hartaudella. Jokainen sai oman pienen virsikirjan ekaluokalla. Uskontotunnit olivat täynnä Jeesuksen kuvatauluja ja tarinoita, joita kuuntelin mielelläni. Ruokarukous oli itsestäänselvyys, ja kinkereille opeteltiin käskyt ja rukoukset, jos pappi sattuisi kysymään. Tietenkin pappi kysyi, mutta käsiä ei tainnut nousta yhtään ylös. Ujona oppilaana en minäkään kehdannut viitata, vaikka olisin tiennyt vastauksen. Pappia pidettiin niin isona<text:s/>herrana, että häntä melkein pelättiin enemmän kuin opettajaa. Kun pappi tuli luokkaan, istuimme kuin tatit hiljaa paikoillamme tuijottaen tulijaa– ja taisimme hengittääkin varovasti.</text:p>
      <text:p text:style-name="Textbody">Pyhäkoulut, tyttökerhot ja kinkereiden lisäksi arkeeni mahtui paljon muutakin, mutta uskonto oli mukana jollain tapaa lapsuudessa. Se oli arkipäivää, johon oli tottunut. Omat Raamatut saimme jo ala-asteella ollessa. <text:s/>Uskontotunneilla opettelimme käyttämään ja lukemaan sitä, joten osasimme löytää rippikouluun mennessä evankeliumit ja tietyt Raamatun kohdat. Toisaalta myöhemmiltä uskontotunneilta ei ole jäänyt mieleen paljoakaan – ehkä opetus meni yhdestä korvasta sisään ja toisesta ulos niin kuin kaikki muukin.</text:p>
      <text:p text:style-name="Textbody">Kun mietin omaa lapsuuttani, toivon, että myös nykypäivän lapset saisivat kokea uskon arjessa – ei vain opetusohjelman pakollisena aiheena, vaan osana elämää, joka voi jättää lämpimiä muistoja. Uskonnonopetus on tärkeä osa sivistystä, sillä maailmassa on niin paljon erilaisia uskontoja oman uskontomme lisäksi, joita meidän tulisi kunnioittaa ja ymmärtää. On kuitenkin tärkeää, että uskoa ja sen monia muotoja ei suljeta pois arjestamme. Jos uskonnosta puhuminen kielletään, siitä voi tulla lopulta kiehtova ja<text:s/>kielletty hedelmä. On parempi, että uskontoa kohdellaan osana ihmisyyttä, joka voi tuoda meille yhteisiä arvoja ja toivoa tulevaisuuteen.</text:p>
      <text:p text:style-name="Textbody">Kirsi Kuivasniemi, seurakuntapastori</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ettula Sari</meta:initial-creator>
    <dc:creator>Hettula Sari</dc:creator>
    <meta:creation-date>2025-01-22T09:43:00Z</meta:creation-date>
    <dc:date>2025-01-22T09:43:00Z</dc:date>
    <meta:template xlink:href="Normal" xlink:type="simple"/>
    <meta:editing-cycles>2</meta:editing-cycles>
    <meta:editing-duration>PT60S</meta:editing-duration>
    <meta:document-statistic meta:page-count="1" meta:paragraph-count="4" meta:word-count="251" meta:character-count="2289" meta:row-count="17" meta:non-whitespace-character-count="2042"/>
  </office:meta>
</office:document-meta>
</file>