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2" style:parent-style-name="Textbody" style:family="paragraph">
      <style:paragraph-properties fo:line-height="150%"/>
    </style:style>
    <style:style style:name="T3" style:parent-style-name="Kappaleenoletusfontti" style:family="text">
      <style:text-properties style:font-name="Times New Roman"/>
    </style:style>
    <style:style style:name="T4" style:parent-style-name="Kappaleenoletusfontti" style:family="text">
      <style:text-properties style:font-name="Times New Roman"/>
    </style:style>
    <style:style style:name="T5" style:parent-style-name="Kappaleenoletusfontti" style:family="text">
      <style:text-properties style:font-name="Times New Roman"/>
    </style:style>
    <style:style style:name="T6" style:parent-style-name="StrongEmphasis" style:family="text">
      <style:text-properties style:font-name="Times New Roman" fo:font-weight="normal" style:font-weight-asian="normal" style:font-weight-complex="normal"/>
    </style:style>
    <style:style style:name="P7" style:parent-style-name="Textbody" style:family="paragraph">
      <style:paragraph-properties fo:line-height="150%"/>
    </style:style>
    <style:style style:name="T8" style:parent-style-name="Kappaleenoletusfontti" style:family="text">
      <style:text-properties style:font-name="Times New Roman"/>
    </style:style>
    <style:style style:name="T9" style:parent-style-name="StrongEmphasis" style:family="text">
      <style:text-properties style:font-name="Times New Roman" fo:font-weight="normal" style:font-weight-asian="normal" style:font-weight-complex="normal"/>
    </style:style>
    <style:style style:name="P10" style:parent-style-name="Textbody" style:family="paragraph">
      <style:paragraph-properties fo:line-height="150%"/>
    </style:style>
    <style:style style:name="T11" style:parent-style-name="Kappaleenoletusfontti" style:family="text">
      <style:text-properties style:font-name="Times New Roman"/>
    </style:style>
    <style:style style:name="T12" style:parent-style-name="Kappaleenoletusfontti" style:family="text">
      <style:text-properties style:font-name="Times New Roman"/>
    </style:style>
    <style:style style:name="P13" style:parent-style-name="Textbody" style:family="paragraph">
      <style:paragraph-properties fo:line-height="150%"/>
      <style:text-properties style:font-name="Times New Roman"/>
    </style:style>
    <style:style style:name="P14" style:parent-style-name="Textbody" style:family="paragraph">
      <style:paragraph-properties fo:line-height="150%"/>
      <style:text-properties style:font-name="Times New Roman"/>
    </style:style>
    <style:style style:name="P15" style:parent-style-name="Textbody" style:family="paragraph">
      <style:paragraph-properties fo:line-height="150%"/>
      <style:text-properties style:font-name="Times New Roman"/>
    </style:style>
    <style:style style:name="P16" style:parent-style-name="Textbody" style:family="paragraph">
      <style:paragraph-properties fo:line-height="150%"/>
      <style:text-properties style:font-name="Times New Roman"/>
    </style:style>
  </office:automatic-styles>
  <office:body>
    <office:text text:use-soft-page-breaks="true">
      <text:p text:style-name="P1">Luonnossa, liikunnassa ja paastossa – yhteys Luojaan ja itseen</text:p>
      <text:p text:style-name="Standard"/>
      <text:p text:style-name="P2"><text:span text:style-name="T3">Viime aikoina olen nauttinut pohjoisen keväthangista hiihtäen hyvää latua pitkin ja hiljentyen luonnon äärellä. Myös kylpylässä uiminen on tuonut keholle ja mielelle iloa<text:s/></text:span><text:span text:style-name="T4">ja virkistystä. Kittilässä on upeita mahdollisuuksia liikuntaan, jotka auttavat meitä pitämään huolta hyvinvoinnistamme. Samalla kun hoidan kehoani liikkumalla, hoidan myös mieltäni pysähtymällä ja kuuntelemalla luonnon hiljaista sanomaa, linnunlaulua tai ihailemalla auringon kimallusta hangilla. Tämä on minun ainoa elämäni ja kehoni, jonka Luoja on minulle suonut. Yritän parhaani mukaan huolehtia siitä, vaikka joskus lankeankin herkuttelemaan ja laiskottelemaan. Mutta keho kaipaa myös lepoa, ja sekin on os</text:span><text:span text:style-name="T5">a huolenpitoa.</text:span><text:s/>En<text:span text:style-name="T6"><text:s/>turhaan syyllistä, jos herkuttelen tai olen väsynyt – lepo ja nautinto kuuluvat elämään.</text:span></text:p>
      <text:p text:style-name="P7"><text:span text:style-name="T8"><text:s/>Luoja on antanut meille kehon ja mielen lahjat, ja on myös vastuumme pitää niistä huolta. Liikunta ja hiljentyminen voivat kulkea käsi kädessä, vahvistaen sekä fyysistä että hengellistä hyvinvointia.</text:span><text:span text:style-name="T9"><text:s/>Pienetkin teot hyvinvoinnin eteen ovat arvokkaita – yksikin kävelylenkki tai terveellinen ateria merkitsee.</text:span></text:p>
      <text:p text:style-name="P10"><text:span text:style-name="T11">Paastonaikana ravinnolla on oma merkityksensä. Vaikka perinteisesti paasto liittyy ruoan rajoittamiseen, terveellinen ja ravitseva ruoka auttaa meitä jaksamaan ja tukee kokonaisvaltaista hyvinvointia. Tasapainoinen ruokavalio on myös osa oman kehon kunnioittamista ja huolenpitoa. <text:s/></text:span>Itselleni paasto ruoasta tai herkuista on melko haastavaa, ja se päättyy usein ennen kuin ehtii kunnolla alkaakaan.<text:s/><text:span text:style-name="T12"><text:s/></text:span></text:p>
      <text:p text:style-name="P13">Tämä paastonaika kutsuu pysähtymään, mietiskelemään Kristuksen kärsimyksiä ja valmistautumaan pääsiäisen sanomaan toivosta ja ylösnousemuksesta. Samalla se voi kutsua meitä kiinnittämään huomiota siihen, miten voimme hoitaa Jumalan meille antamaa luomakuntaa ja omaa itseämme. Luonnossa liikkuminen ja terveelliset valinnat ovat tapoja löytää yhteys Luojaan ja kiitollisuuteen elämän lahjasta.</text:p>
      <text:p text:style-name="P14">Toivotan siunattua paastonaikaa ja keväisen luonnon rauhaa jokaiselle lukijalle.</text:p>
      <text:p text:style-name="P15">Kirsi Kuivasniemi, seurakuntapastori</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ettula Sari</meta:initial-creator>
    <dc:creator>Hettula Sari</dc:creator>
    <meta:creation-date>2025-03-31T05:27:00Z</meta:creation-date>
    <dc:date>2025-03-31T05:27:00Z</dc:date>
    <meta:template xlink:href="Normal" xlink:type="simple"/>
    <meta:editing-cycles>2</meta:editing-cycles>
    <meta:editing-duration>PT0S</meta:editing-duration>
    <meta:document-statistic meta:page-count="1" meta:paragraph-count="4" meta:word-count="228" meta:character-count="2072" meta:row-count="15" meta:non-whitespace-character-count="1848"/>
  </office:meta>
</office:document-meta>
</file>