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fo:font-size="14pt" style:font-size-asian="14pt"/>
    </style:style>
  </office:automatic-styles>
  <office:body>
    <office:text text:use-soft-page-breaks="true">
      <text:p text:style-name="P1">Kukaan ei mene avioliittoon erotakseen</text:p>
      <text:p text:style-name="Standard"/>
      <text:p text:style-name="Standard">Tuo lause sanoittui mieleeni toukokuussa 18 vuotta sitten. Lause tiivisti tuntoni päätöksestäni lähteä takaisin etelään, sillä olin tullut Kittilään koko elämälläni v.2005.</text:p>
      <text:p text:style-name="Standard"/>
      <text:p text:style-name="Standard">Olin Imatran<text:s/>seurakunnan hiihtolomariparilla Ylläksellä 2005. Ennen leiriä joskus näin ilmoituksen avoimesta papin virasta Kittilän seurakuntaan. Ilmoitus poltteli minua kovasti, sillä olin jo ns. ”lapinhullu”. Muistan sen hetken ja paikan Ylläksellä, kun kysyin itseltäni, haenko sitä virkaa. <text:s/>Vastaus nousi sydämestä: haen. Olin asunut Imatralla reilun 7 vuotta ja kiintynyt syvästi kaupunkiin ja sen ihmisiin, mutta jotta näkee ja kokee muutakin, pitää osata lähteä pois tutusta ja turvallisesta. <text:s/>Ja niin tapahtui. Sain kutsun tulla työhaastatteluun. Kuultuani, että sain hakemani viran, itkin siitä ilosta ja Imatralta eron surusta.</text:p>
      <text:p text:style-name="Standard"/>
      <text:p text:style-name="Standard">Ajoin Kittilään kesäkuun alussa -05. Etelä-Karjalassa kukoistava alkukesä etääntyi pohjoiseen ajaessa. Tilanne Kittilässä oli kuin olisi ollut<text:s/>sotatila: Valtatiellä oli varusmiehiä ja hiekkasäkkejä. Tulva. Pääsin kuitenkin hyvin asettumaan srk-talon siipeen; kaikki oli hyvin. Olin ja olen yhä kiitollinen, kuinka erittäin hyvin minut otettiin vastaan seurakunnan työyhteisössä ja seurakuntalaisten<text:s/>piirissä.</text:p>
      <text:p text:style-name="Standard"/>
      <text:p text:style-name="Standard">Koti on siellä, missä ovat rakkaat ihmiset. Olin lähtenyt Imatralta tiiviistä sosiaalisesta verkostosta, jollainen ei tietenkään heti voinut rakentua Kittilässä. Podin ikävää ja yksinäisyyttä. Olin vaikeassa tilanteessa; niin jokainen eroa harkitseva on. Olin tullut koko elämälläni Kittilään ja oman elämäni takia jouduin lähtemään. Tuo ero, niin kuin erot usein, ei tarkoittanut rakkauden loppumista.</text:p>
      <text:p text:style-name="Standard"/>
      <text:p text:style-name="Standard">Vuosien mittaan olen viettänyt paljon aikaa Kittilässä. Olen kuin uudesti kotiutunut. Täällä on<text:s/>hyviä ystäviä, mukavia ihmisiä ja minun pirtaani sopiva luonnollinen ja yhteisöllinen asenne elämään. Kutsumus palata takaisin nousee rakkaudesta Kittilään, sen ihmisiin, kyliin ja luontoon. Olen hakenut Kittilän seurakunnan kirkkoherran virkaa. Jos tulen<text:s/>valituksi elämäni siirtyy Kittilään.</text:p>
      <text:p text:style-name="Standard"/>
      <text:p text:style-name="Standard">Ainakin yksi odotus täyttyy ja liitto kestää ihmisen elämässä! Sunnuntaina on helluntai, Pyhän Hengen vuodattamisen juhlapäivä. Eläessään Jeesus tiesi, että hänen oli määrä kuolla ja poistua tästä maailmasta. Ihmisenä<text:s/>Jeesus ymmärsi ihmisiä ja Jumalana hän lupasi, ettei jätä ystäviään <text:s/>yksin, orvoiksi uskonsa kanssa. Jeesus lupasi seuraajilleen Pyhän Hengen. <text:s/>Pyhän Hengen kautta Jeesus on aina ja kaikkialla kanssamme. Pyhä Henki auttaa ja rohkaisee meitä uskossamme ylösnousseeseen Jeesukseen Kristukseen. Tuota kaikkea me juhlimme helluntaina, kirkon syntymäpäivänä.</text:p>
      <text:p text:style-name="Standard"/>
      <text:p text:style-name="Standard">Kasteessa kolmiyhteisen Jumalan nimeen me saamme Pyhän Hengen ja meistä tulee Jumalan lapsia. Kasteen lahja on usko Jumalaan ja iankaikkinen elämä. Uskossa,<text:s/>eli luottamuksessa Jumalan läsnäoloon meidän elämässä, saamme rauhan, jota tämä maailma ei voi antaa. En hengellistä maallisia valintoja kuten elämäkumppania, ammattia tai muuttoja. Ne tehdään sillä elämänkokemuksella, järjellä ja tunteella mikä valintoja<text:s/>tehtäessä on käytössä. <text:s/>Mutta kun kutakin valintaa kantamaan ja tukemaan otetaan rukous, saan luottaa, että en tee valintojani yksin; ”...tapahtukoon sinun tahtosi”.</text:p>
      <text:p text:style-name="Standard"/>
      <text:p text:style-name="Standard">Elävässä elämässä monet liitot ja lupaukset huojuu, joskus jopa kaatuu, mutta kasteen armoliitto pitää ja kestää. Jumala ei solmi armoliittoaan erotakseen meistä, jos emme täytäkään aina ihmisen ihannetta. Jumalan armoliitto on turvani elämässä, kun yritän ja epäonnistun elää rakkauden lain mukaan. Se liitto kestää ja kantaa yli kuoleman rajan. Ehkä lopulta jokaisella on vain yksi koti.</text:p>
      <text:p text:style-name="Standard"/>
      <text:p text:style-name="Standard"><text:tab/><text:tab/><text:tab/><text:tab/><text:tab/><text:tab/>Päivi Helén <text:s/></text:p>
      <text:p text:style-name="Standard"><text:tab/><text:tab/><text:tab/><text:tab/><text:tab/><text:tab/>kirkkoherraehd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ttula Sari</meta:initial-creator>
    <dc:creator>Hettula Sari</dc:creator>
    <meta:creation-date>2023-05-22T06:04:00Z</meta:creation-date>
    <dc:date>2023-05-24T05:42:00Z</dc:date>
    <meta:print-date>2023-05-15T10:44:00Z</meta:print-date>
    <meta:template xlink:href="Normal" xlink:type="simple"/>
    <meta:editing-cycles>3</meta:editing-cycles>
    <meta:editing-duration>PT420S</meta:editing-duration>
    <meta:document-statistic meta:page-count="1" meta:paragraph-count="7" meta:word-count="400" meta:character-count="3639" meta:row-count="27" meta:non-whitespace-character-count="3246"/>
  </office:meta>
</office:document-meta>
</file>